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FA00000031BA94D1C2.png"/>
  <manifest:file-entry manifest:media-type="image/png" manifest:full-path="Pictures/10000000000001710000008602D34AE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8.419cm"/>
    </style:style>
    <style:style style:name="co2" style:family="table-column">
      <style:table-column-properties fo:break-before="auto" style:column-width="2.533cm"/>
    </style:style>
    <style:style style:name="co3" style:family="table-column">
      <style:table-column-properties fo:break-before="auto" style:column-width="6.131cm"/>
    </style:style>
    <style:style style:name="co4" style:family="table-column">
      <style:table-column-properties fo:break-before="auto" style:column-width="3.986cm"/>
    </style:style>
    <style:style style:name="co5" style:family="table-column">
      <style:table-column-properties fo:break-before="auto" style:column-width="3.411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8.15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cc0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4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4">
      <style:table-cell-properties fo:background-color="#ffd320" style:text-align-source="fix" style:repeat-content="false" fo:border="0.002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0pt" style:font-size-asian="10pt" style:font-size-complex="10pt"/>
    </style:style>
    <style:style style:name="ce6" style:family="table-cell" style:parent-style-name="Default">
      <style:text-properties style:font-name="Calibri" fo:font-size="10pt" style:font-size-asian="10pt" style:font-size-complex="10pt"/>
    </style:style>
    <style:style style:name="ce7" style:family="table-cell" style:parent-style-name="Default" style:data-style-name="N104">
      <style:table-cell-properties style:text-align-source="fix" style:repeat-content="false"/>
      <style:paragraph-properties fo:text-align="end" fo:margin-left="0cm"/>
      <style:text-properties style:font-name="Calibri" fo:font-size="10pt" style:font-size-asian="10pt" style:font-size-complex="10pt"/>
    </style:style>
    <style:style style:name="ce8" style:family="table-cell" style:parent-style-name="Default" style:data-style-name="N104">
      <style:table-cell-properties fo:background-color="#ffd320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04">
      <style:table-cell-properties fo:background-color="#ffd320" style:text-align-source="fix" style:repeat-content="false" fo:border="0.002cm solid #000000"/>
      <style:paragraph-properties fo:text-align="end" fo:margin-left="0cm"/>
      <style:text-properties style:font-name="Calibri" fo:font-size="10pt" style:font-size-asian="10pt" style:font-size-complex="10pt"/>
    </style:style>
    <style:style style:name="ce10" style:family="table-cell" style:parent-style-name="Default" style:data-style-name="N4">
      <style:table-cell-properties fo:border="0.002cm solid #000000"/>
      <style:text-properties style:font-name="Calibri" fo:font-size="10pt" style:font-size-asian="10pt" style:font-size-complex="10pt"/>
    </style:style>
    <style:style style:name="ce11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4"/>
    <style:style style:name="ce13" style:family="table-cell" style:parent-style-name="Default" style:data-style-name="N4">
      <style:text-properties style:font-name="Calibri" fo:font-size="10pt" style:font-size-asian="10pt" style:font-size-complex="10pt"/>
    </style:style>
  </office:automatic-styles>
  <office:body>
    <office:spreadsheet>
      <table:table table:name="Verbas referentes a exercícios anteriores" table:style-name="ta1" table:print="false">
        <office:forms form:automatic-focus="false" form:apply-design-mode="false"/>
        <table:table-header-columns>
          <table:table-column table:style-name="co1" table:default-cell-style-name="ce5"/>
          <table:table-column table:style-name="co2" table:default-cell-style-name="ce7"/>
          <table:table-column table:style-name="co3" table:default-cell-style-name="ce5"/>
          <table:table-column table:style-name="co4" table:default-cell-style-name="ce5"/>
          <table:table-column table:style-name="co5" table:default-cell-style-name="ce5"/>
          <table:table-column table:style-name="co6" table:default-cell-style-name="ce6"/>
        </table:table-header-columns>
        <table:table-column table:style-name="co7" table:default-cell-style-name="ce6"/>
        <table:table-column table:style-name="co6" table:number-columns-repeated="1017" table:default-cell-style-name="ce6"/>
        <table:table-header-rows>
          <table:table-row table:style-name="ro1">
            <table:table-cell table:style-name="ce1" office:value-type="string">
              <text:p>Verbas Referentes a Exercícios Anteriores: Agosto 2017</text:p>
            </table:table-cell>
            <table:table-cell table:number-columns-repeated="1023"/>
          </table:table-row>
          <table:table-row table:style-name="ro1">
            <table:table-cell table:style-name="ce2" office:value-type="string" table:number-columns-spanned="1" table:number-rows-spanned="3">
              <text:p>Nome</text:p>
            </table:table-cell>
            <table:table-cell table:style-name="ce8" office:value-type="string" table:number-columns-spanned="1" table:number-rows-spanned="3">
              <text:p>Valor Recebido</text:p>
            </table:table-cell>
            <table:table-cell table:style-name="ce8" office:value-type="string" table:number-columns-spanned="1" table:number-rows-spanned="3">
              <text:p>Objeto do Processo</text:p>
            </table:table-cell>
            <table:table-cell table:style-name="ce8" office:value-type="string" table:number-columns-spanned="1" table:number-rows-spanned="3">
              <text:p>Número do Processo</text:p>
            </table:table-cell>
            <table:table-cell table:style-name="ce8" office:value-type="string" table:number-columns-spanned="1" table:number-rows-spanned="3">
              <text:p>Origem do Processo</text:p>
            </table:table-cell>
            <table:table-cell table:number-columns-repeated="1019"/>
          </table:table-row>
          <table:table-row table:style-name="ro1">
            <table:covered-table-cell table:style-name="ce3"/>
            <table:covered-table-cell table:style-name="ce9"/>
            <table:covered-table-cell/>
            <table:covered-table-cell table:style-name="ce3"/>
            <table:covered-table-cell/>
            <table:table-cell table:number-columns-repeated="1019"/>
          </table:table-row>
          <table:table-row table:style-name="ro1">
            <table:covered-table-cell table:style-name="ce3"/>
            <table:covered-table-cell table:style-name="ce9"/>
            <table:covered-table-cell/>
            <table:covered-table-cell table:style-name="ce3"/>
            <table:covered-table-cell/>
            <table:table-cell table:number-columns-repeated="1019"/>
          </table:table-row>
        </table:table-header-rows>
        <table:table-row table:style-name="ro1">
          <table:table-cell table:style-name="ce4" office:value-type="string">
            <text:p>ADELMAR MARQUES MARINHO</text:p>
          </table:table-cell>
          <table:table-cell table:style-name="ce10" office:value-type="float" office:value="2000">
            <text:p>2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1553/2017</text:p>
          </table:table-cell>
          <table:table-cell table:style-name="ce4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ADEMIR DE CASTRO LIMA CARDOSO</text:p>
          </table:table-cell>
          <table:table-cell table:style-name="ce10" office:value-type="float" office:value="2000">
            <text:p>2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1553/2017</text:p>
          </table:table-cell>
          <table:table-cell table:style-name="ce4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ALBERTINO RODRIGUES FERREIRA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1553/2017</text:p>
          </table:table-cell>
          <table:table-cell table:style-name="ce4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ALCEU LEITE GUIMARAES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1553/2017</text:p>
          </table:table-cell>
          <table:table-cell table:style-name="ce4" office:value-type="string">
            <text:p>ADMINISTRATIVO</text:p>
          </table:table-cell>
          <table:table-cell table:number-columns-repeated="5"/>
          <table:table-cell table:style-name="ce13"/>
          <table:table-cell table:number-columns-repeated="1013"/>
        </table:table-row>
        <table:table-row table:style-name="ro2">
          <table:table-cell table:style-name="ce4" office:value-type="string">
            <text:p>ALFREDO ALBERTO LEAL NUNES</text:p>
          </table:table-cell>
          <table:table-cell table:style-name="ce10" office:value-type="float" office:value="2000">
            <text:p>2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1553/2017</text:p>
          </table:table-cell>
          <table:table-cell table:style-name="ce4" office:value-type="string">
            <text:p>ADMINISTRATIVO</text:p>
          </table:table-cell>
          <table:table-cell/>
          <table:table-cell table:style-name="Default" table:number-columns-repeated="2"/>
          <table:table-cell table:style-name="ce12"/>
          <table:table-cell/>
          <table:table-cell table:style-name="ce13"/>
          <table:table-cell table:number-columns-repeated="1013"/>
        </table:table-row>
        <table:table-row table:style-name="ro2">
          <table:table-cell table:style-name="ce4" office:value-type="string">
            <text:p>ALIPIO BRANDAO NETO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1553/2017</text:p>
          </table:table-cell>
          <table:table-cell table:style-name="ce4" office:value-type="string">
            <text:p>ADMINISTRATIVO</text:p>
          </table:table-cell>
          <table:table-cell/>
          <table:table-cell table:style-name="Default" table:number-columns-repeated="2"/>
          <table:table-cell table:style-name="ce12"/>
          <table:table-cell/>
          <table:table-cell table:style-name="ce13"/>
          <table:table-cell table:number-columns-repeated="1013"/>
        </table:table-row>
        <table:table-row table:style-name="ro2">
          <table:table-cell table:style-name="ce4" office:value-type="string">
            <text:p>ALIPIO DE SANTANA RIBEIRO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1553/2017</text:p>
          </table:table-cell>
          <table:table-cell table:style-name="ce4" office:value-type="string">
            <text:p>ADMINISTRATIVO</text:p>
          </table:table-cell>
          <table:table-cell/>
          <table:table-cell table:style-name="Default" table:number-columns-repeated="2"/>
          <table:table-cell table:style-name="ce12"/>
          <table:table-cell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ANA CRISTINA MATOS SEREJO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15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NA LUCIA SOARES DE SOUSA ALMEIDA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15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NTENOR FILGUEIRAS LOBO NETO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15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NTONIA BARBOSA DE SOUSA MELO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15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NTONIO BARBOSA MACIEL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15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ANTONIO DE MOURA JUNIOR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1553/2017</text:p>
          </table:table-cell>
          <table:table-cell table:style-name="ce4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2">
          <table:table-cell table:style-name="ce4" office:value-type="string">
            <text:p>ANTONIO DE PADUA FERREIRA LINHARES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1553/2017</text:p>
          </table:table-cell>
          <table:table-cell table:style-name="ce4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4" office:value-type="string">
            <text:p>ANTONIO DUMONT VIEIRA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15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NTONIO FRANCISCO SANTOS OLIVEIRA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15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NTONIO GONCALVES VIEIRA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15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NTONIO IVAN E SILVA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15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NTONIO LUIZ MEDEIROS DE ALMEIDA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15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NTONIO MARQUES NETO</text:p>
          </table:table-cell>
          <table:table-cell table:style-name="ce10" office:value-type="float" office:value="2000">
            <text:p>2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15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NTONIO RODRIGUES DE MOURA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15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NTONIO TAVARES DOS SANTOS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15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RISTIDES SILVA PINHEIRO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15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RMANDO FERRAZ NUNES</text:p>
          </table:table-cell>
          <table:table-cell table:style-name="ce10" office:value-type="float" office:value="2000">
            <text:p>2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15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SSUERO STEVENSON PEREIRA OLIVEIRA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15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UGUSTO CEZAR DE ANDRADE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15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BENEDITA COSTA CANTUARIA M ROSA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15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CARLOS RUBEM CAMPOS REIS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15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CARLOS WASHINGTON MACHADO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15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CARMELINA MARIA MENDES DE MOURA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15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CATARINA GADELHA MALTA DE M RUFINO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15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CEZARIO DE SOUZA CAVALCANTE NETO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15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CHARLIE CHAN ANDRADE DE OLIVEIRA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15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CLAUDIA PESSOA MARQUES DA ROCHA SEABRA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15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CLAUDIA PORTELA LOPES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1553/2017</text:p>
          </table:table-cell>
          <table:table-cell table:style-name="ce4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2">
          <table:table-cell table:style-name="ce4" office:value-type="string">
            <text:p>CLAUDIO BASTOS LOPES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1553/2017</text:p>
          </table:table-cell>
          <table:table-cell table:style-name="ce4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4" office:value-type="string">
            <text:p>CLEANDRO ALVES DE MOURA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15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CLEIA CRISTINA PEREIRA J FERNANDES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15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CLOTILDES COSTA CARVALHO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15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CONCEICAO DE MARIA MONTEIRO VILELA</text:p>
          </table:table-cell>
          <table:table-cell table:style-name="ce10" office:value-type="float" office:value="2000">
            <text:p>2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15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CYNARA BARBOSA DE OLIVEIRA SANTOS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15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DEBORA MARIA FREITAS SAID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15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DENISE COSTA AGUIAR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15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DURVALINA PEREIRA DOS SANTOS</text:p>
          </table:table-cell>
          <table:table-cell table:style-name="ce10" office:value-type="float" office:value="2000">
            <text:p>2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15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ECIO OTO RAMOS DUARTE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15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EDILSOM PEREIRA DE FARIAS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15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EDILVO AUGUSTO DE OLIVEIRA SANTANA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15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EDNA BARBOSA DE ALMEIDA MELO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15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EDSEL DE OLIVEIRA COSTA B DO NASCIMENTO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15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ELOI PEREIRA DE SOUSA JUNIOR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15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ELSIMAR MARCELO DE CARVALHO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15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ELVIRA OLIVEIRA C B DO NASCIMENTO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15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EMIR MARTINS FILHO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15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ENY MARCOS VIEIRA PONTES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15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EZEQUIEL MIRANDA DIAS</text:p>
          </table:table-cell>
          <table:table-cell table:style-name="ce10" office:value-type="float" office:value="2000">
            <text:p>2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15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FERNANDO FERREIRA DOS SANTOS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15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FERNANDO MARTINS DA ROCHA</text:p>
          </table:table-cell>
          <table:table-cell table:style-name="ce10" office:value-type="float" office:value="2000">
            <text:p>2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15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FERNANDO MELO FERRO GOMES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1553/2017</text:p>
          </table:table-cell>
          <table:table-cell table:style-name="ce4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2">
          <table:table-cell table:style-name="ce4" office:value-type="string">
            <text:p>FERNANDO SOARES DE OLIVEIRA JUNIOR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1553/2017</text:p>
          </table:table-cell>
          <table:table-cell table:style-name="ce4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4" office:value-type="string">
            <text:p>FLAVIO TEIXEIRA DE ABREU JUNIOR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15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FRANCINEIDE DE SOUSA SILVA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15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FRANCISCA VIEIRA E FREITAS LOURENÇO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15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FRANCISCO DAS CHAGAS DA COSTA NEVES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15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FRANCISCO DE ASSIS C DE ARAUJO</text:p>
          </table:table-cell>
          <table:table-cell table:style-name="ce10" office:value-type="float" office:value="2000">
            <text:p>2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15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FRANCISCO DE JESUS LIMA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15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FRANCISCO RAULINO NETO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15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GILBERTO PEREIRA DUARTE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15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GLADYS GOMES MARTINS DE SOUSA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15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HOSAIAS MATOS DE OLIVEIRA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15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HUGO DE SOUSA CARDOSO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15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IARA RODRIGUES DE CARVALHO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15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IVANEIDE ASSUNCAO TAVARES RODRIGUES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15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AIME DE OLIVEIRA LOPES</text:p>
          </table:table-cell>
          <table:table-cell table:style-name="ce10" office:value-type="float" office:value="2000">
            <text:p>2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15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ANAINA ROSE RIBEIRO AGUIAR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15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EROMILDO RODRIGUES ALVES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15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OAO JOSE BARBOSA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15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OAO MENDES BENIGNO FILHO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15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OAO PEREIRA DA SILVA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15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OSE DE ARIMATEA DOURADO LEAO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15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OSE DO EGITO BARBOSA</text:p>
          </table:table-cell>
          <table:table-cell table:style-name="ce10" office:value-type="float" office:value="2000">
            <text:p>2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15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OSE ELIARDO DE SOUSA CABRAL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15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OSE GIL BARBOSA JUNIOR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15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OSE HAMILTON BEZERRA LIMA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15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OSE MARQUES LAGES NETO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15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OSE MOURA GOMES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15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JOSE REINALDO LEAO COELHO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15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JOSE RIBAMAR DA COSTA ASSUNCAO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1553/2017</text:p>
          </table:table-cell>
          <table:table-cell table:style-name="ce4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2">
          <table:table-cell table:style-name="ce4" office:value-type="string">
            <text:p>JOSUE SOARES DA SILVA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1553/2017</text:p>
          </table:table-cell>
          <table:table-cell table:style-name="ce4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4" office:value-type="string">
            <text:p>LAURA CARVALHO C DE OLIVEIRA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15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LEIDA MARIA DE OLIVEIRA DINIZ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15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LENIR GOMES DOS SANTOS GALVAO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15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LUCIA ROCHA CAVALCANTI MACEDO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15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LUISA CYNOBELLINA A LACERDA ANDRADE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15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LUIS FRANCISCO RIBEIRO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15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LUIZ GONZAGA PESSA</text:p>
          </table:table-cell>
          <table:table-cell table:style-name="ce10" office:value-type="float" office:value="2000">
            <text:p>2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15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LUIZ GONZAGA REBELO FILHO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15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LUZIJONES FELIPE DE CARVALHO FACANHA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15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NOEL DE BARROS MONTEIRO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15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GARIDA MARIA DE P VASCONCELOS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15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IA AURINIVIA P CRUZ ALENCAR</text:p>
          </table:table-cell>
          <table:table-cell table:style-name="ce10" office:value-type="float" office:value="2000">
            <text:p>2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15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IA CARMEN CAVALCANTI DE ALMEIDA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15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IA DALCI O MAIA ARRAIS</text:p>
          </table:table-cell>
          <table:table-cell table:style-name="ce10" office:value-type="float" office:value="2000">
            <text:p>2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15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IA DAS GRACAS DO MONTE TEIXEIRA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15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IA DO AMPARO COELHO DOS SANTOS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15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IA DO AMPARO DE SOUSA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15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IA DO ROSARIO MEDEIROS COSTA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15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IA ESTER FERRAZ DE CARVALHO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15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IA JOSE DE SOUZA LOPES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15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IA MARINETE GOMES BEZERRA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15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IA ODETE SOARES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15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IA SOCORRO S P DO VALE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15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MARIA VILANI CARVALHO DE MELO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1553/2017</text:p>
          </table:table-cell>
          <table:table-cell table:style-name="ce4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2">
          <table:table-cell table:style-name="ce4" office:value-type="string">
            <text:p>MARIA YARA FERREIRA MARANHAO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1553/2017</text:p>
          </table:table-cell>
          <table:table-cell table:style-name="ce4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4" office:value-type="string">
            <text:p>MARLETE MARIA DA ROCHA CIPRIANO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15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LUCIA GOMES EVARISTO ALMEIDA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15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THA CELINA DE OLIVEIRA NUNES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15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YRIAN GONCALVES PEREIRA DO LAGO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15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NILTON DE AZEVEDO GUIMARAES</text:p>
          </table:table-cell>
          <table:table-cell table:style-name="ce10" office:value-type="float" office:value="2000">
            <text:p>2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15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NIVALDO RIBEIRO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15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NORMA ALICE CAVALCANTE BARROS ROCHA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15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PERCILIANO TAVARES DA MOTA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15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AIMUNDO ARAUJO GOMES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15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AIMUNDO DE SOUSA FREITAS</text:p>
          </table:table-cell>
          <table:table-cell table:style-name="ce10" office:value-type="float" office:value="2000">
            <text:p>2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15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AIMUNDO DO VALE ARAUJO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15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AIMUNDO SARAIVA DE CARVALHO FILHO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15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AQUEL DE NAZARE P COSTA NORMANDO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15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AQUEL DO SOCORRO M G CASTELO BRANCO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15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EGIS DE MORAES MARINHO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15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ENE SANTOS PIAUILINO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15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ITA DE FATIMA TEIXEIRA MOREIRA DE SOUSA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15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OSANGELA DE FATIMA LOUREIRO MENDES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15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UBENITA CASTRO VIANA DE ALMEIDA</text:p>
          </table:table-cell>
          <table:table-cell table:style-name="ce10" office:value-type="float" office:value="2000">
            <text:p>2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15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USZEL LIMA VERDE CAVALCANTE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15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SAVIO EDUARDO NUNES DE CARVALHO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15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SEBASTIAO PIRES FERREIRA</text:p>
          </table:table-cell>
          <table:table-cell table:style-name="ce10" office:value-type="float" office:value="2000">
            <text:p>2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15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TARCIZO JOSE DE MOURA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15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TERESINHA DE JESUS B X ALMEIDA</text:p>
          </table:table-cell>
          <table:table-cell table:style-name="ce10" office:value-type="float" office:value="2000">
            <text:p>2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15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TERESINHA DE JESUS MARQUES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15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TERESINHA DE JESUS M BORGES CAMPOS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15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TERTULIANO MILTON BRANDAO SOBRINHO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1553/2017</text:p>
          </table:table-cell>
          <table:table-cell table:style-name="ce4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2">
          <table:table-cell table:style-name="ce4" office:value-type="string">
            <text:p>UBIRACI DE SOUSA ROCHA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1553/2017</text:p>
          </table:table-cell>
          <table:table-cell table:style-name="ce4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4" office:value-type="string">
            <text:p>VERA LUCIA DA SILVA SANTOS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15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VERONICA RODRIGUES SALES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15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WALTER HENRIQUE SIQUEIRA SOUSA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15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ZELIA SARAIVA LIMA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15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ZORAIDE VELOSO DA COSTA</text:p>
          </table:table-cell>
          <table:table-cell table:style-name="ce10" office:value-type="float" office:value="2000">
            <text:p>2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1553/2017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2">
          <table:table-cell table:number-columns-repeated="6"/>
          <table:table-cell table:style-name="Default"/>
          <table:table-cell table:number-columns-repeated="1017"/>
        </table:table-row>
        <table:table-row table:style-name="ro2">
          <table:table-cell table:style-name="ce6" office:value-type="string">
            <text:p>Teresina, 31 de agosto de 2017.</text:p>
          </table:table-cell>
          <table:table-cell table:number-columns-repeated="5"/>
          <table:table-cell table:style-name="Default"/>
          <table:table-cell table:number-columns-repeated="1017"/>
        </table:table-row>
        <table:table-row table:style-name="ro2">
          <table:table-cell table:style-name="ce6" office:value-type="string">
            <text:p>Fonte: Assessoria para Pagamento de Pessoal</text:p>
          </table:table-cell>
          <table:table-cell table:number-columns-repeated="5"/>
          <table:table-cell table:style-name="Default"/>
          <table:table-cell table:number-columns-repeated="1017"/>
        </table:table-row>
        <table:table-row table:style-name="ro2" table:number-rows-repeated="2">
          <table:table-cell table:number-columns-repeated="6"/>
          <table:table-cell table:style-name="Default"/>
          <table:table-cell table:number-columns-repeated="1017"/>
        </table:table-row>
        <table:table-row table:style-name="ro2" table:number-rows-repeated="104842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'Verbas referentes a exercícios anteriores'.$A$1" table:cell-range-address="$'Verbas referentes a exercícios anteriores'.$A$3:.$H$11"/>
        </table:named-expressions>
      </table:table>
      <table:named-expressions>
        <table:named-expression table:name="Excel_BuiltIn__FilterDatabase_1" table:base-cell-address="$'Verbas referentes a exercícios anteriores'.$A$1" table:expression="0"/>
        <table:named-expression table:name="Excel_BuiltIn__FilterDatabase_2" table:base-cell-address="$'Verbas referentes a exercícios anteriores'.$A$1" table:expression="0"/>
        <table:named-expression table:name="Excel_BuiltIn__FilterDatabase_3" table:base-cell-address="$'Verbas referentes a exercícios anteriores'.$A$1" table:expression="0"/>
        <table:named-range table:name="HTML_1" table:base-cell-address="$'Verbas referentes a exercícios anteriores'.$A$1" table:cell-range-address=".$A$1:.$Q$631"/>
        <table:named-range table:name="HTML_all" table:base-cell-address="$'Verbas referentes a exercícios anteriores'.$A$1" table:cell-range-address=".$A$1:.$Q$631"/>
        <table:named-range table:name="HTML_tables" table:base-cell-address="$'Verbas referentes a exercícios anteriores'.$A$1" table:cell-range-address=".$A$1:.$A$1"/>
      </table:named-expressions>
      <table:database-ranges>
        <table:database-range table:target-range-address="'Verbas referentes a exercícios anteriores'.A5:'Verbas referentes a exercícios anteriores'.E1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9" number:min-integer-digits="1"/>
    </number:number-style>
    <number:number-style style:name="N116">
      <number:number number:decimal-places="10" number:min-integer-digits="1"/>
    </number:number-style>
    <number:number-style style:name="N117">
      <number:number number:decimal-places="11" number:min-integer-digits="1"/>
    </number:number-style>
    <number:number-style style:name="N118">
      <number:number number:decimal-places="12" number:min-integer-digits="1"/>
    </number:number-style>
    <number:number-style style:name="N119">
      <number:number number:decimal-places="13" number:min-integer-digits="1"/>
    </number:number-style>
    <number:number-style style:name="N120">
      <number:number number:decimal-places="14" number:min-integer-digits="1"/>
    </number:number-style>
    <number:number-style style:name="N121">
      <number:number number:decimal-places="15" number:min-integer-digits="1"/>
    </number:number-style>
    <number:number-style style:name="N122">
      <number:number number:decimal-places="8" number:min-integer-digits="1"/>
    </number:number-style>
    <number:number-style style:name="N123">
      <number:number number:decimal-places="7" number:min-integer-digits="1"/>
    </number:number-style>
    <number:number-style style:name="N124">
      <number:number number:decimal-places="6" number:min-integer-digits="1"/>
    </number:number-style>
    <number:number-style style:name="N125">
      <number:number number:decimal-places="5" number:min-integer-digits="1"/>
    </number:number-style>
    <number:number-style style:name="N126">
      <number:number number:decimal-places="4" number:min-integer-digits="1"/>
    </number:number-style>
    <number:number-style style:name="N127">
      <number:number number:decimal-places="3" number:min-integer-digits="1"/>
    </number:number-style>
    <number:number-style style:name="N129P0" style:volatile="true">
      <number:text>VERDADEIRO</number:text>
    </number:number-style>
    <number:number-style style:name="N129P1" style:volatile="true">
      <number:text>VERDADEI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date-style style:name="N130">
      <number:month number:style="long" number:textual="true"/>
      <number:year/>
    </number:date-style>
    <number:date-style style:name="N131">
      <number:month number:style="long" number:textual="true"/>
      <number:year number:style="long"/>
    </number:date-style>
    <number:date-style style:name="N132">
      <number:month number:style="long" number:textual="true"/>
      <number:text>/</number:text>
      <number:year number:style="long"/>
    </number:date-style>
    <number:number-style style:name="N134P0" style:volatile="true">
      <number:text>R$ </number:text>
      <number:number number:decimal-places="0" number:min-integer-digits="1" number:grouping="true"/>
      <number:text> </number:text>
    </number:number-style>
    <number:number-style style:name="N134">
      <number:text>(R$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0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R$ </number:text>
      <number:number number:decimal-places="2" number:min-integer-digits="1" number:grouping="true"/>
      <number:text> </number:text>
    </number:number-style>
    <number:number-style style:name="N137">
      <number:text>(R$ 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R$ </number:text>
      <number:number number:decimal-places="2" number:min-integer-digits="1" number:grouping="true"/>
      <number:text> </number:text>
    </number:number-style>
    <number:number-style style:name="N154P1" style:volatile="true">
      <number:text> R$ (</number:text>
      <number:number number:decimal-places="2" number:min-integer-digits="1" number:grouping="true"/>
      <number:text>)</number:text>
    </number:number-style>
    <number:number-style style:name="N154P2" style:volatile="true">
      <number:text> R$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number:min-integer-digits="1"/>
    </number:number-style>
    <number:number-style style:name="N157P0" style:volatile="true">
      <number:text>R$ </number:text>
      <number:number number:decimal-places="0" number:min-integer-digits="1" number:grouping="true"/>
    </number:number-style>
    <number:number-style style:name="N157">
      <number:text>-R$ </number:text>
      <number:number number:decimal-places="0" number:min-integer-digits="1" number:grouping="true"/>
      <style:map style:condition="value()&gt;=0" style:apply-style-name="N157P0"/>
    </number:number-style>
    <number:number-style style:name="N158P0" style:volatile="true">
      <number:text>R$ </number:text>
      <number:number number:decimal-places="0" number:min-integer-digits="1" number:grouping="true"/>
    </number:number-style>
    <number:number-style style:name="N158">
      <style:text-properties fo:color="#ff0000"/>
      <number:text>-R$ </number:text>
      <number:number number:decimal-places="0" number:min-integer-digits="1" number:grouping="true"/>
      <style:map style:condition="value()&gt;=0" style:apply-style-name="N158P0"/>
    </number:number-style>
    <number:number-style style:name="N160P0" style:volatile="true">
      <number:text>R$ </number:text>
      <number:number number:decimal-places="2" number:min-integer-digits="1" number:grouping="true"/>
    </number:number-style>
    <number:number-style style:name="N160">
      <number:text>-R$ </number:text>
      <number:number number:decimal-places="2" number:min-integer-digits="1" number:grouping="true"/>
      <style:map style:condition="value()&gt;=0" style:apply-style-name="N160P0"/>
    </number:number-style>
    <number:number-style style:name="N161P0" style:volatile="true">
      <number:text>R$ </number:text>
      <number:number number:decimal-places="2" number:min-integer-digits="1" number:grouping="true"/>
    </number:number-style>
    <number:number-style style:name="N161">
      <style:text-properties fo:color="#ff0000"/>
      <number:text>-R$ </number:text>
      <number:number number:decimal-places="2" number:min-integer-digits="1" number:grouping="true"/>
      <style:map style:condition="value()&gt;=0" style:apply-style-name="N161P0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integer-digits="1" number:grouping="true"/>
      <number:text>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R$ </number:text>
      <number:number number:decimal-places="0" number:min-integer-digits="1" number:grouping="true"/>
      <number:text> </number:text>
    </number:number-style>
    <number:number-style style:name="N165P1" style:volatile="true">
      <number:text>-R$ </number:text>
      <number:number number:decimal-places="0" number:min-integer-digits="1" number:grouping="true"/>
      <number:text> </number:text>
    </number:number-style>
    <number:number-style style:name="N165P2" style:volatile="true">
      <number:text> R$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R$ </number:text>
      <number:number number:decimal-places="2" number:min-integer-digits="1" number:grouping="true"/>
      <number:text> </number:text>
    </number:number-style>
    <number:number-style style:name="N169P1" style:volatile="true">
      <number:text>-R$ </number:text>
      <number:number number:decimal-places="2" number:min-integer-digits="1" number:grouping="true"/>
      <number:text> </number:text>
    </number:number-style>
    <number:number-style style:name="N169P2" style:volatile="true">
      <number:text> R$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71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71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71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WenQuanYi Micro Hei" style:font-size-asian="11pt" style:font-name-complex="Lohit Hind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603cm" fo:margin-bottom="0.235cm" fo:margin-left="0.572cm" fo:margin-right="0.452cm" style:first-page-number="continue" style:scale-to-X="1" style:scale-to-Y="20" style:writing-mode="lr-tb"/>
      <style:header-style>
        <style:header-footer-properties fo:min-height="3.03cm" fo:margin-left="0cm" fo:margin-right="0cm" fo:margin-bottom="0.25cm" fo:background-color="transparent">
          <style:background-image xlink:href="Pictures/10000201000000FA00000031BA94D1C2.png" xlink:type="simple" xlink:actuate="onLoad" style:position="top center" style:repeat="no-repeat"/>
        </style:header-footer-properties>
      </style:header-style>
      <style:footer-style>
        <style:header-footer-properties fo:min-height="0.538cm" fo:margin-left="0cm" fo:margin-right="0cm" fo:margin-top="0.25cm" fo:background-color="transparent">
          <style:background-image xlink:href="Pictures/10000000000001710000008602D34AEA.png" xlink:type="simple" xlink:actuate="onLoad" style:position="bottom center" style:repeat="no-repeat"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5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style style:name="MT1" style:family="text">
      <style:text-properties style:font-name="Calibri1" fo:font-weight="bold"/>
    </style:style>
    <style:style style:name="MT2" style:family="text">
      <style:text-properties style:font-name="Arial Black" fo:font-weight="900"/>
    </style:style>
    <style:style style:name="MT3" style:family="text">
      <style:text-properties style:font-name="Arial Black" fo:font-size="12pt" fo:font-weight="900"/>
    </style:style>
  </office:automatic-styles>
  <office:master-styles>
    <style:master-page style:name="Default" style:page-layout-name="Mpm1">
      <style:header>
        <style:region-left>
          <text:p><text:span text:style-name="MT2"><text:s text:c="19"/></text:span><text:span text:style-name="MT3"><text:s text:c="8"/></text:span></text:p>
          <text:p><text:span text:style-name="MT3"><text:s text:c="16"/></text:span></text:p>
        </style:region-left>
        <style:region-center>
          <text:p><text:span text:style-name="MT1"/></text:p>
          <text:p><text:span text:style-name="MT1"/></text:p>
        </style:region-center>
      </style:header>
      <style:header-left style:display="false"/>
      <style:footer>
        <style:region-right>
          <text:p>Página <text:page-number>1</text:page-number> de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4">14/09/2017</text:date>, <text:time>11:31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missao20160822112601" style:display-name="PageStyle_emissao201608221126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80_5f_201609" style:display-name="PageStyle_0080_2016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80_5f_201610" style:display-name="PageStyle_0080_2016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80_5f_201610_20_1" style:display-name="PageStyle_0080_201610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629_5f_201611-1" style:display-name="PageStyle_0629_201611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629_5f_201611-1_20_1" style:display-name="PageStyle_0629_201611-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80_5f_201611" style:display-name="PageStyle_0080_2016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80_5f_201611_20_1" style:display-name="PageStyle_0080_20161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629_5f_201612" style:display-name="PageStyle_0629_2016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629_5f_201701" style:display-name="PageStyle_0629_2017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80_5f_201703" style:display-name="PageStyle_0080_2017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80_5f_201703_20_1" style:display-name="PageStyle_0080_201703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9-14T11:31:22.16</dc:date>
    <meta:generator>OpenOffice/4.1.1$Win32 OpenOffice.org_project/411m6$Build-9775</meta:generator>
    <meta:editing-duration>PT12H14M28S</meta:editing-duration>
    <meta:editing-cycles>18</meta:editing-cycles>
    <meta:print-date>2012-12-03T08:05:58.19</meta:print-date>
    <meta:document-statistic meta:table-count="1" meta:cell-count="738" meta:object-count="0"/>
  </office:meta>
</office:document-meta>
</file>